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horndale" svg:font-family="Thorndale" style:font-family-generic="swiss"/>
    <style:font-face style:name="Times New Roman" svg:font-family="'Times New Roman'" style:font-family-generic="swiss"/>
    <style:font-face style:name="TimesNewRomanPSMT" svg:font-family="TimesNewRomanPSMT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9cm" fo:margin-left="0cm" fo:margin-top="0cm" fo:margin-bottom="0cm" table:align="left" style:writing-mode="lr-tb"/>
    </style:style>
    <style:style style:name="Tabella1.A" style:family="table-column">
      <style:table-column-properties style:column-width="8.274cm"/>
    </style:style>
    <style:style style:name="Tabella1.B" style:family="table-column">
      <style:table-column-properties style:column-width="8.7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officeooo:rsid="001950fa" officeooo:paragraph-rsid="001950fa" style:font-size-asian="8pt" style:font-size-complex="8pt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size-asian="11pt" style:font-weight-asian="bold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style:font-name="Times New Roman" fo:font-size="11pt" officeooo:paragraph-rsid="00146f89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style:font-name-asian="Times New Roman1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style="italic" style:font-name-asian="Times New Roman1" style:font-size-asian="11pt" style:font-style-asian="italic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font-weight="bold" style:font-size-asian="12pt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6pt" officeooo:rsid="0011bbae" style:font-size-asian="5.25pt" style:font-size-complex="6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6pt" officeooo:rsid="0011bbae" style:font-size-asian="5.25pt" style:font-size-complex="6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6pt" officeooo:rsid="0011bbae" officeooo:paragraph-rsid="001cadae" style:font-size-asian="5.25pt" style:font-size-complex="6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1pt" officeooo:paragraph-rsid="001cadae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8.001cm" fo:margin-right="0cm" fo:orphans="2" fo:widows="2" fo:hyphenation-ladder-count="no-limit" fo:text-indent="0cm" style:auto-text-indent="false"/>
      <style:text-properties style:font-name="Times New Roman" fo:font-size="3pt" fo:font-weight="bold" style:font-size-asian="3pt" style:font-weight-asian="bold" style:font-size-complex="3pt" fo:hyphenate="true" fo:hyphenation-remain-char-count="2" fo:hyphenation-push-char-count="2"/>
    </style:style>
    <style:style style:name="P19" style:family="paragraph" style:parent-style-name="Standard">
      <style:paragraph-properties fo:margin-left="8.001cm" fo:margin-right="0cm" fo:orphans="2" fo:widows="2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orphans="2" fo:widows="2" fo:hyphenation-ladder-count="no-limit" style:writing-mode="lr-tb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orphans="2" fo:widows="2" fo:hyphenation-ladder-count="no-limit" style:writing-mode="lr-tb"/>
      <style:text-properties style:font-name="Times New Roman" fo:font-size="11pt" officeooo:paragraph-rsid="00146f89" style:font-size-asian="11pt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officeooo:paragraph-rsid="0015f740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Times New Roman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7" style:family="paragraph" style:parent-style-name="Standard" style:master-page-name="">
      <style:paragraph-properties fo:margin-top="0.101cm" fo:margin-bottom="0.101cm" loext:contextual-spacing="false" fo:line-height="100%" fo:text-align="justify" style:justify-single-word="false" fo:orphans="2" fo:widows="2" fo:hyphenation-ladder-count="no-limit" style:page-number="auto" style:writing-mode="lr-tb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margin-left="0cm" fo:margin-right="0cm" fo:orphans="2" fo:widows="2" fo:hyphenation-ladder-count="no-limit" fo:text-indent="0cm" style:auto-text-indent="false" style:page-number="auto"/>
      <style:text-properties style:font-name="Times New Roman" fo:font-size="11pt" fo:font-weight="bold" style:font-size-asian="11pt" style:font-weight-asian="bold" style:font-size-complex="11pt" fo:hyphenate="true" fo:hyphenation-remain-char-count="2" fo:hyphenation-push-char-count="2"/>
    </style:style>
    <style:style style:name="P29" style:family="paragraph" style:parent-style-name="Standard" style:list-style-name="WWNum3">
      <style:paragraph-properties fo:text-align="justify" style:justify-single-word="false" fo:orphans="2" fo:widows="2" fo:hyphenation-ladder-count="no-limit"/>
      <style:text-properties fo:color="#000000" style:font-name="Times New Roman" fo:font-size="11pt" officeooo:paragraph-rsid="001cadae" style:font-size-asian="11pt" style:font-size-complex="11pt" fo:hyphenate="true" fo:hyphenation-remain-char-count="2" fo:hyphenation-push-char-count="2"/>
    </style:style>
    <style:style style:name="P30" style:family="paragraph" style:parent-style-name="Standard" style:list-style-name="WWNum3">
      <style:paragraph-properties fo:text-align="justify" style:justify-single-word="false" fo:orphans="2" fo:widows="2" fo:hyphenation-ladder-count="no-limit"/>
      <style:text-properties officeooo:paragraph-rsid="001cadae" fo:hyphenate="true" fo:hyphenation-remain-char-count="2" fo:hyphenation-push-char-count="2"/>
    </style:style>
    <style:style style:name="P31" style:family="paragraph" style:parent-style-name="Standard" style:list-style-name="WWNum1">
      <style:paragraph-properties fo:margin-top="0.101cm" fo:margin-bottom="0.101cm" loext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0dd9ac" style:font-size-asian="11pt" style:font-size-complex="11pt"/>
    </style:style>
    <style:style style:name="T5" style:family="text">
      <style:text-properties style:font-name="Times New Roman" fo:font-size="11pt" officeooo:rsid="00160f97" style:font-size-asian="11pt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e93b3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officeooo:rsid="001e5ef1" style:font-size-asian="11pt" style:font-style-asian="italic" style:font-size-complex="11pt"/>
    </style:style>
    <style:style style:name="T12" style:family="text">
      <style:text-properties fo:font-size="11pt" fo:font-style="italic" officeooo:rsid="001e93b3" style:font-size-asian="11pt" style:font-style-asian="italic" style:font-size-complex="11pt"/>
    </style:style>
    <style:style style:name="T13" style:family="text">
      <style:text-properties style:font-name="TimesNewRomanPSMT" fo:font-size="11pt" style:font-size-asian="11pt"/>
    </style:style>
    <style:style style:name="T14" style:family="text">
      <style:text-properties fo:color="#000000" style:font-name="Times New Roman" fo:font-size="11pt" style:font-size-asian="11pt" style:font-size-complex="11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e5ef1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e93b3" style:font-weight-asian="bold" style:font-weight-complex="bold"/>
    </style:style>
    <style:style style:name="T18" style:family="text">
      <style:text-properties officeooo:rsid="001e93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tab/><text:tab/><text:tab/><text:tab/><text:tab/></text:p>
      <text:p text:style-name="P20"><text:tab/><text:tab/><text:tab/><text:tab/><text:tab/>Spett.le<text:tab/><text:tab/>Comune di Calderara di Reno</text:p>
      <text:p text:style-name="P18"/>
      <text:p text:style-name="P18"/>
      <text:p text:style-name="P20"><text:tab/><text:tab/><text:tab/><text:tab/><text:tab/>indirizzo PEC:<text:tab/>comune.calderara@cert.provincia.bo.it</text:p>
      <text:p text:style-name="P19"/>
      <text:p text:style-name="P20"><text:tab/><text:tab/><text:tab/><text:tab/><text:tab/>Spett.le <text:tab/>AUSL</text:p>
      <text:p text:style-name="P20"><text:tab/><text:tab/><text:tab/><text:tab/><text:tab/><text:tab/><text:tab/>Dipartimento Sanità Pubblica di Bologna</text:p>
      <text:p text:style-name="P18"/>
      <text:p text:style-name="P20"><text:tab/><text:tab/><text:tab/><text:tab/><text:tab/>indirizzo PEC:<text:tab/>dsp@pec.ausl.bologna.it </text:p>
      <text:p text:style-name="P5"><text:tab/><text:tab/><text:tab/><text:tab/><text:tab/><text:tab/></text:p>
      <text:p text:style-name="P3"/>
      <text:p text:style-name="P3"/>
      <text:p text:style-name="P14"><text:span text:style-name="T3">COMUNICAZIONE   DI DISINFESTAZIONE ADULTICIDA  CONTRO  LA  ZANZARA E ALTRI INSETTI DI INTERESSE PUBBLICO </text:span><text:span text:style-name="T7">ANCHE TRAMITE UTILIZZO DI IMPIANTI</text:span></text:p>
      <text:p text:style-name="P9">AUTOMATICI DI DISTRIBUZIONE DEI PRODOTTI CONTRO LE ZANZARE</text:p>
      <text:p text:style-name="P23"/>
      <text:p text:style-name="P23"/>
      <text:p text:style-name="P25">Il/la sottoscritto/a_________________________________________________________________________</text:p>
      <text:p text:style-name="P25">nato/a a ___________________________________________________ il <text:s/>___________________________</text:p>
      <text:p text:style-name="P24">residente in _________________________________ Via________________________________n. <text:s text:c="2"/>______</text:p>
      <text:p text:style-name="P24">telefono ___________________email________________________PEC_____________________________</text:p>
      <text:p text:style-name="P24"/>
      <text:p text:style-name="P24">in qualità di</text:p>
      <text:p text:style-name="P24">□ proprietario/conduttore dell’edificio situato in Via ____________________________________________</text:p>
      <text:p text:style-name="P24">□ amministratore del condominio situato in Via ________________________________________________</text:p>
      <text:p text:style-name="P23"/>
      <text:p text:style-name="P26">COMUNICA</text:p>
      <text:p text:style-name="P23"/>
      <text:p text:style-name="P27">che in data _______________ intende eseguire attività di disinfestazione adulticida nelle seguenti aree:</text:p>
      <text:list xml:id="list3463673609" text:style-name="WWNum1">
        <text:list-item>
          <text:p text:style-name="P31">_______________________________________________________________________________</text:p>
        </text:list-item>
        <text:list-item>
          <text:p text:style-name="P31">_______________________________________________________________________________</text:p>
        </text:list-item>
      </text:list>
      <text:p text:style-name="P21"/>
      <text:p text:style-name="P22">Che verrà utilizzato il seguente prodotto Biocida o PMC:</text:p>
      <text:p text:style-name="P6">nome commerciale____________________________ principio/ attivo/i _____________________________</text:p>
      <text:p text:style-name="P6"/>
      <text:p text:style-name="P4">I trattamenti contro le zanzare adulte saranno eseguiti con la seguente attrezzatura:</text:p>
      <text:p text:style-name="P12"><text:span text:style-name="T13">□ <text:tab/>nebulizzatori a motore portati da automezzi o di tipo “a spalla” a motore o portatili a funzionamento <text:tab/></text:span><text:span text:style-name="T2">elettrico</text:span></text:p>
      <text:p text:style-name="P13">□ <text:tab/>pompe a precompressione o a “caricamento” manuale</text:p>
      <text:p text:style-name="P11"><text:span text:style-name="T13">□ <text:tab/>impianto fisso e automatico di distribuzione di prodotti contro le zanzare </text:span><text:span text:style-name="T2">installato in data <text:tab/>________________ </text:span><text:span text:style-name="T5">con le caratteristiche tecniche riportate nella scheda allegata</text:span></text:p>
      <text:p text:style-name="P4"/>
      <text:p text:style-name="P11"><text:span text:style-name="T3">La disinfestazione verrà eseguita in orario crepuscolare/notturno </text:span><text:span text:style-name="T8">o nelle prime ore del mattino, </text:span><text:span text:style-name="T3">e più precisamente dalle ore ______________alle ore_______________</text:span></text:p>
      <text:p text:style-name="P4"/>
      <text:p text:style-name="P4">A tale proposito dichiara di aver ottemperato alle prescrizioni della ordinanza n. _________ del _______________ in ordine alle attività di lotta integrata in essa descritte.</text:p>
      <text:p text:style-name="P4"/>
      <text:p text:style-name="P11"><text:span text:style-name="T3">Si allega la </text:span><text:span text:style-name="T1">DICHIARAZIONE DI TRATTAMENTO ADULTICIDA</text:span><text:span text:style-name="T3"> che recepisce integralmente le disposizioni indicate sulle “Linee Guida Regionali per il corretto utilizzo dei trattamenti adulticidi contro le zanzare </text:span><text:span text:style-name="T4">2022</text:span><text:span text:style-name="T3">” pubblicate sul sito internet </text:span><text:a xlink:type="simple" xlink:href="http://www.zanzaratigreonline.it/" text:style-name="Internet_20_link" text:visited-style-name="Visited_20_Internet_20_Link"><text:span text:style-name="Internet_20_link"><text:span text:style-name="T3">www.zanzaratigreonline.it</text:span></text:span></text:a></text:p>
      <text:p text:style-name="P4"/>
      <text:p text:style-name="P4"/>
      <text:p text:style-name="P4"><text:soft-page-break/></text:p>
      <text:p text:style-name="P4"/>
      <text:p text:style-name="P11"><text:span text:style-name="T3">Nel caso in cui le operazioni, </text:span><text:span text:style-name="T6">come fortemente consigliato</text:span><text:span text:style-name="T3">, siano effettuate da personale professionalmente competente, la dichiarazione sarà </text:span><text:span text:style-name="T1">compilata e firmata dall’incaricato della Ditta che effettua il trattamento</text:span><text:span text:style-name="T3">.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Il Proprietario-Conduttore / L’Amministratore </text:p>
            <text:p text:style-name="P7"/>
            <text:p text:style-name="P7">___________________________________________</text:p>
          </table:table-cell>
        </table:table-row>
      </table:table>
      <text:p text:style-name="P10"/>
      <text:p text:style-name="P15"/>
      <text:p text:style-name="P17">La presente comunicazione dovrà essere inviata almeno <text:span text:style-name="T18">7</text:span><text:span text:style-name="T15"> (</text:span><text:span text:style-name="T17">sette</text:span><text:span text:style-name="T15">) giorni</text:span>* prima dell’esecuzione del trattamento agli Enti in indirizzo i quali si riservano di effettuare specifici sopralluoghi finalizzati: </text:p>
      <text:list xml:id="list3074750502" text:style-name="WWNum3">
        <text:list-item>
          <text:p text:style-name="P29">alla valutazione preliminare circa la necessità del trattamento (presenza di focolai di sviluppo larvale, applicazione di metodi larvicida); </text:p>
        </text:list-item>
        <text:list-item>
          <text:p text:style-name="P30"><text:span text:style-name="T14">alla verifica di quanto nella presente dichiarato e alla corretta esecuzione degli interventi nel rispetto delle “Linee Guida Regionali per il corretto utilizzo dei trattamenti adulticidi contro le zanzare”, pubblicate sul sito internet </text:span><text:a xlink:type="simple" xlink:href="http://www.zanzaratigreonline.it/" text:style-name="Internet_20_link" text:visited-style-name="Visited_20_Internet_20_Link"><text:span text:style-name="Internet_20_link"><text:span text:style-name="T14">www.zanzaratigreonline.it</text:span></text:span></text:a><text:span text:style-name="T14"> <text:s/></text:span></text:p>
        </text:list-item>
      </text:list>
      <text:p text:style-name="P17"/>
      <text:p text:style-name="P16"><text:span text:style-name="T8">* </text:span><text:span text:style-name="T9">7</text:span><text:span text:style-name="T10"> (</text:span><text:span text:style-name="T12">settte</text:span><text:span text:style-name="T10">) giorni scattano dalla ricezione della comunic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horndale" svg:font-family="Thorndale" style:font-family-generic="swiss"/>
    <style:font-face style:name="Times New Roman" svg:font-family="'Times New Roman'" style:font-family-generic="swiss"/>
    <style:font-face style:name="TimesNewRomanPSMT" svg:font-family="TimesNewRomanPSMT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horndale" fo:font-family="Thorndale" style:font-family-generic="swiss" fo:font-size="12pt" fo:language="it" fo:country="IT" style:letter-kerning="false" style:font-name-asian="Andale Sans UI" style:font-family-asian="'Andale Sans UI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Dicitur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Contenuto_20_tabella" style:display-name="WW-Contenuto tabella" style:family="paragraph" style:parent-style-name="Text_20_body" style:default-outline-level="">
      <style:paragraph-properties text:number-lines="false" text:line-number="0"/>
    </style:style>
    <style:style style:name="WW-Intestazione_20_tabella" style:display-name="WW-Intestazione tabella" style:family="paragraph" style:parent-style-name="WW-Contenuto_20_tabella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Thorndale" fo:font-family="Thorndale" style:font-family-generic="swiss" fo:font-size="12pt" fo:language="it" fo:country="IT" style:letter-kerning="false" style:font-name-asian="Andale Sans UI" style:font-family-asian="'Andale Sans UI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Thorndale" fo:font-family="Thorndale" style:font-family-generic="swiss" fo:font-size="12pt" style:font-name-asian="Andale Sans UI" style:font-family-asian="'Andale Sans UI'" style:font-family-generic-asian="system" style:font-pitch-asian="variable" style:font-size-asian="12pt"/>
    </style:style>
    <style:style style:name="Piè_20_di_20_pagina_20_Carattere" style:display-name="Piè di pagina Carattere" style:family="text">
      <style:text-properties style:font-name="Thorndale" fo:font-family="Thorndale" style:font-family-generic="swiss" fo:font-size="12pt" style:font-name-asian="Andale Sans UI" style:font-family-asian="'Andale Sans UI'" style:font-family-generic-asian="system" style:font-pitch-asian="variable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fo:font-size="8pt" style:font-name-asian="Andale Sans UI" style:font-family-asian="'Andale Sans UI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" style:display-name="Corpo del testo 2 Carattere" style:family="text">
      <style:text-properties style:font-name="Thorndale" fo:font-family="Thorndale" style:font-family-generic="swiss" fo:font-size="12pt" style:font-name-asian="Andale Sans UI" style:font-family-asian="'Andale Sans UI'" style:font-family-generic-asian="system" style:font-pitch-asian="variable" style:font-size-asian="12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8pt" style:font-size-asian="18pt" style:font-size-complex="1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swiss" fo:font-size="11pt" style:font-name-asian="Times New Roman1" style:font-family-asian="'Times New Roman'" style:font-family-generic-asian="system" style:font-pitch-asian="variable" style:font-size-asian="11pt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swiss" fo:font-size="11pt" style:font-name-asian="Times New Roman1" style:font-family-asian="'Times New Roman'" style:font-family-generic-asian="system" style:font-pitch-asian="variable" style:font-size-asian="11pt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swiss" fo:font-size="11pt" style:font-size-asian="11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swiss" fo:font-size="11pt" style:font-size-asian="11pt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swiss" fo:font-size="11pt" style:font-size-asian="11pt"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="Times New Roman" fo:font-family="'Times New Roman'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swiss" fo:font-size="11pt" style:font-size-asian="11pt"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Courier New1"/>
      </text:list-level-style-bullet>
      <text:list-level-style-bullet text:level="3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Wingdings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Courier New1"/>
      </text:list-level-style-bullet>
      <text:list-level-style-bullet text:level="6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style:font-name="Wingdings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0.268cm" fo:text-indent="-0.635cm" fo:margin-left="10.268cm"/>
        </style:list-level-properties>
        <style:text-properties style:font-name="Courier New1"/>
      </text:list-level-style-bullet>
      <text:list-level-style-bullet text:level="9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1.538cm" fo:text-indent="-0.635cm" fo:margin-left="11.5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1.806cm" fo:text-indent="-0.635cm" fo:margin-left="1.806cm"/>
        </style:list-level-properties>
        <style:text-properties style:font-name="Aria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3.076cm" fo:text-indent="-0.635cm" fo:margin-left="3.076cm"/>
        </style:list-level-properties>
        <style:text-properties style:font-name="Courier New1"/>
      </text:list-level-style-bullet>
      <text:list-level-style-bullet text:level="3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  <style:text-properties style:font-name="Wingdings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6.886cm" fo:text-indent="-0.635cm" fo:margin-left="6.886cm"/>
        </style:list-level-properties>
        <style:text-properties style:font-name="Courier New1"/>
      </text:list-level-style-bullet>
      <text:list-level-style-bullet text:level="6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8.156cm" fo:text-indent="-0.635cm" fo:margin-left="8.156cm"/>
        </style:list-level-properties>
        <style:text-properties style:font-name="Wingdings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9.426cm" fo:text-indent="-0.635cm" fo:margin-left="9.426cm"/>
        </style:list-level-properties>
        <style:text-properties style:font-name="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0.696cm" fo:text-indent="-0.635cm" fo:margin-left="10.696cm"/>
        </style:list-level-properties>
        <style:text-properties style:font-name="Courier New1"/>
      </text:list-level-style-bullet>
      <text:list-level-style-bullet text:level="9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1.966cm" fo:text-indent="-0.635cm" fo:margin-left="11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1.806cm" fo:text-indent="-0.635cm" fo:margin-left="1.806cm"/>
        </style:list-level-properties>
        <style:text-properties style:font-name="Arial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3.076cm" fo:text-indent="-0.635cm" fo:margin-left="3.076cm"/>
        </style:list-level-properties>
        <style:text-properties style:font-name="Courier New1"/>
      </text:list-level-style-bullet>
      <text:list-level-style-bullet text:level="3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  <style:text-properties style:font-name="Wingdings"/>
      </text:list-level-style-bullet>
      <text:list-level-style-bullet text:level="4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  <style:text-properties style:font-name="Symbol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6.886cm" fo:text-indent="-0.635cm" fo:margin-left="6.886cm"/>
        </style:list-level-properties>
        <style:text-properties style:font-name="Courier New1"/>
      </text:list-level-style-bullet>
      <text:list-level-style-bullet text:level="6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8.156cm" fo:text-indent="-0.635cm" fo:margin-left="8.156cm"/>
        </style:list-level-properties>
        <style:text-properties style:font-name="Wingdings"/>
      </text:list-level-style-bullet>
      <text:list-level-style-bullet text:level="7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9.426cm" fo:text-indent="-0.635cm" fo:margin-left="9.426cm"/>
        </style:list-level-properties>
        <style:text-properties style:font-name="Symbol"/>
      </text:list-level-style-bullet>
      <text:list-level-style-bullet text:level="8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0.696cm" fo:text-indent="-0.635cm" fo:margin-left="10.696cm"/>
        </style:list-level-properties>
        <style:text-properties style:font-name="Courier New1"/>
      </text:list-level-style-bullet>
      <text:list-level-style-bullet text:level="9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1.966cm" fo:text-indent="-0.635cm" fo:margin-left="11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officeooo:rsid="001950fa" officeooo:paragraph-rsid="001950f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1</text:p>
        <text:p text:style-name="Header">Ordinanza n. _______ del _______________</text:p>
      </style:header>
      <style:footer>
        <text:p text:style-name="MP2">Pagina <text:page-number text:select-page="current">2</text:page-number><text:s/>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3:19:00</meta:creation-date>
    <meta:initial-creator>lferri</meta:initial-creator>
    <dc:language>it-IT</dc:language>
    <meta:print-date>2017-05-04T08:20:00</meta:print-date>
    <dc:date>2024-04-05T09:25:06.863000000</dc:date>
    <meta:editing-cycles>22</meta:editing-cycles>
    <meta:editing-duration>PT40M51S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39" meta:word-count="384" meta:character-count="3489" meta:non-whitespace-character-count="3087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