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Work Sans Light" svg:font-family="'Work Sans Light'" style:font-family-generic="roman" style:font-pitch="variable"/>
    <style:font-face style:name="Work Sans SemiBold" svg:font-family="'Work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Work Sans Light1" svg:font-family="'Work Sans Light'" style:font-family-generic="system" style:font-pitch="variable"/>
    <style:font-face style:name="Work Sans SemiBold1" svg:font-family="'Work Sans SemiBol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style>
    <style:style style:name="P3" style:family="paragraph" style:parent-style-name="Standard">
      <style:paragraph-properties fo:break-before="auto" fo:break-after="auto"/>
      <style:text-properties style:font-name="Work Sans SemiBold" style:font-name-asian="Work Sans SemiBold1" style:font-name-complex="Work Sans SemiBold1"/>
    </style:style>
    <style:style style:name="P4" style:family="paragraph" style:parent-style-name="Standard">
      <style:paragraph-properties fo:break-before="auto" fo:break-after="auto"/>
      <style:text-properties style:font-name="Work Sans Light" style:font-name-asian="Work Sans Light1" style:font-name-complex="Work Sans Light1"/>
    </style:style>
    <style:style style:name="P5" style:family="paragraph" style:parent-style-name="Standard">
      <style:paragraph-properties fo:text-align="center" style:justify-single-word="false" fo:break-before="auto" fo:break-after="auto"/>
      <style:text-properties style:font-name="Work Sans Light" style:font-name-asian="Work Sans Light1" style:font-name-complex="Work Sans Light1"/>
    </style:style>
    <style:style style:name="P6" style:family="paragraph" style:parent-style-name="Standard">
      <style:paragraph-properties fo:text-align="center" style:justify-single-word="false" fo:break-before="auto" fo:break-after="auto"/>
    </style:style>
    <style:style style:name="P7" style:family="paragraph" style:parent-style-name="Standard" style:list-style-name="WWNum2">
      <style:paragraph-properties fo:margin-left="0.5in" fo:margin-right="0in" fo:text-indent="-0.25in" style:auto-text-indent="false" fo:break-before="auto" fo:break-after="auto"/>
    </style:style>
    <style:style style:name="P8" style:family="paragraph" style:parent-style-name="Standard" style:list-style-name="WWNum1">
      <style:paragraph-properties fo:margin-left="0.5in" fo:margin-right="0in" fo:text-indent="-0.25in" style:auto-text-indent="false" fo:break-before="auto" fo:break-after="auto"/>
    </style:style>
    <style:style style:name="P9" style:family="paragraph" style:parent-style-name="Standard" style:master-page-name="Standard">
      <style:paragraph-properties fo:text-align="end" style:justify-single-word="false" style:page-number="1" fo:break-before="auto" fo:break-after="auto"/>
    </style:style>
    <style:style style:name="T1" style:family="text">
      <style:text-properties style:font-name="Work Sans Light" style:font-name-asian="Work Sans Light1" style:font-name-complex="Work Sans Light1"/>
    </style:style>
    <style:style style:name="T2" style:family="text">
      <style:text-properties style:font-name="Work Sans Light" style:text-underline-style="none" style:font-name-asian="Work Sans Light1" style:font-name-complex="Work Sans Light1"/>
    </style:style>
    <style:style style:name="T3" style:family="text">
      <style:text-properties style:font-name="Work Sans SemiBold" style:font-name-asian="Work Sans SemiBold1" style:font-name-complex="Work Sans SemiBol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Comune di Calderara di Reno</text:span></text:p>
      <text:p text:style-name="P2"><text:span text:style-name="T1">Servizio Cultura</text:span></text:p>
      <text:p text:style-name="P2"><text:span text:style-name="T1">Piazza marconi <text:s/>7</text:span></text:p>
      <text:p text:style-name="P2"><text:span text:style-name="T1">40012 Calderara di Reno (BO)</text:span></text:p>
      <text:p text:style-name="P1"><text:span text:style-name="T1"><text:s text:c="129"/></text:span></text:p>
      <text:p text:style-name="P1"><text:span text:style-name="T3">DOMANDA DI PARTECIPAZIONE AL BANDO PER LA SELEZIONE DI ESERCIZI COMMERCIALI E/O PUBBLICI ESERCIZI LOCALI CHE REALIZZINO, IN COLLABORAZIONE CON L’ENTE, <text:s/>ATTIVITÀ DI STREET FOOD A KM 0 – ANNO 2023</text:span></text:p>
      <text:p text:style-name="P3"/>
      <text:p text:style-name="P3"/>
      <text:p text:style-name="P4"/>
      <text:p text:style-name="P1"><text:span text:style-name="T1">Il/la sottoscritto/a ___________________________________________________________</text:span></text:p>
      <text:p text:style-name="P4"/>
      <text:p text:style-name="P1"><text:span text:style-name="T1">nato/a a ____________________________________________________________________</text:span></text:p>
      <text:p text:style-name="P4"/>
      <text:p text:style-name="P1"><text:span text:style-name="T1">il ___________________________________________________________________________</text:span></text:p>
      <text:p text:style-name="P4"/>
      <text:p text:style-name="P1"><text:span text:style-name="T1">residente a___________________________________________________________________</text:span></text:p>
      <text:p text:style-name="P4"/>
      <text:p text:style-name="P1"><text:span text:style-name="T1">in via <text:s/>_____________________________________________________________n. ________</text:span></text:p>
      <text:p text:style-name="P4"/>
      <text:p text:style-name="P1"><text:span text:style-name="T1">cap__________________________________________________________________________</text:span></text:p>
      <text:p text:style-name="P4"/>
      <text:p text:style-name="P1"><text:span text:style-name="T1">codice fiscale _________________________________________________________________</text:span></text:p>
      <text:p text:style-name="P4"/>
      <text:p text:style-name="P1"><text:span text:style-name="T1">in qualità di Legale rappresentante di </text:span></text:p>
      <text:p text:style-name="P4"/>
      <text:p text:style-name="P1"><text:soft-page-break/><text:span text:style-name="T1">_____________________________________________________________________________</text:span></text:p>
      <text:p text:style-name="P4"/>
      <text:p text:style-name="P1"><text:span text:style-name="T1">codice fiscale ________________________________________________________________</text:span></text:p>
      <text:p text:style-name="P4"/>
      <text:p text:style-name="P1"><text:span text:style-name="T1">partita I.V.A. (se diversa da CF) __________________________________________________</text:span></text:p>
      <text:p text:style-name="P4"/>
      <text:p text:style-name="P1"><text:span text:style-name="T1">denominazione o ragione sociale _______________________________________________</text:span></text:p>
      <text:p text:style-name="P4"/>
      <text:p text:style-name="P1"><text:span text:style-name="T1">con sede nel Comune di Calderara di Reno</text:span></text:p>
      <text:p text:style-name="P4"/>
      <text:p text:style-name="P1"><text:span text:style-name="T1">via <text:s/>_____________________________________________________________n. _________</text:span></text:p>
      <text:p text:style-name="P4"/>
      <text:p text:style-name="P1"><text:span text:style-name="T1">C.A.P.________________________________________________________________________</text:span></text:p>
      <text:p text:style-name="P4"/>
      <text:p text:style-name="P1"><text:span text:style-name="T1">telefono _____________________________________________________________________</text:span></text:p>
      <text:p text:style-name="P4"/>
      <text:p text:style-name="P1"><text:span text:style-name="T1">e-mail ______________________________________________________________________</text:span></text:p>
      <text:p text:style-name="P4"/>
      <text:p text:style-name="P1"><text:span text:style-name="T1">PEC ________________________________________________________________________</text:span></text:p>
      <text:p text:style-name="P4"/>
      <text:p text:style-name="P6"><text:span text:style-name="T3">CHIEDE </text:span></text:p>
      <text:p text:style-name="P5"/>
      <text:p text:style-name="P1"><text:span text:style-name="T1">di partecipare al bando per la selezione di esercizi commerciali locali/pubblici esercizi locali che realizzino, in collaborazione con l’Ente, attività di Street Food a KM 0 <text:s/>– anno 2023.</text:span></text:p>
      <text:p text:style-name="P4"/>
      <text:p text:style-name="P1"><text:span text:style-name="T1">A tal fine ai sensi degli articoli 46, 47 e 77-bis del d.P.R. 28 dicembre 2000, n. 445 e successive modificazioni, consapevole delle sanzioni penali previste dall'articolo 76 del medesimo d.P.R. n. 445/2000 per le ipotesi di falsità in atti e dichiarazioni mendaci ivi indicate,</text:span></text:p>
      <text:p text:style-name="P4"/>
      <text:p text:style-name="P6"><text:soft-page-break/><text:span text:style-name="T3">DICHIARA</text:span></text:p>
      <text:p text:style-name="P5"/>
      <text:list xml:id="list1159119878" text:style-name="WWNum2">
        <text:list-item>
          <text:p text:style-name="P7"><text:span text:style-name="T1">di <text:s/>essere un esercizio commerciale/pubblico esercizio locale di Calderara di Reno e possedere i requisiti per <text:s/>esercitare l'attività di vendita e/o di somministrazione e di <text:s/>non rientrare nell'elenco definito dall'articolo 71 del Decreto Legislativo 26/03/2010, n. 59. </text:span></text:p>
        </text:list-item>
        <text:list-item>
          <text:p text:style-name="P7"><text:span text:style-name="T1">essere in regola con il pagamento delle tasse, imposte, canone di locazione immobili comunali e rimborso utenze per locali comunali in comodato gratuito;</text:span></text:p>
        </text:list-item>
        <text:list-item>
          <text:p text:style-name="P7"><text:span text:style-name="T1">di essere a conoscenza di tutte le condizioni contenute nel presente bando e relativi allegati e di accettarle integralmente senza riserva alcuna;</text:span></text:p>
        </text:list-item>
        <text:list-item>
          <text:p text:style-name="P7"><text:span text:style-name="T1">di autorizzare il Comune banditore al trattamento dei propri dati personali a norma delle leggi a tutela della privacy;</text:span></text:p>
        </text:list-item>
      </text:list>
      <text:p text:style-name="P4"/>
      <text:p text:style-name="P1"><text:span text:style-name="T1">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span></text:p>
      <text:p text:style-name="P4"/>
      <text:p text:style-name="P4"/>
      <text:p text:style-name="P1"><text:span text:style-name="T1">Data ______________________<text:tab/><text:tab/></text:span></text:p>
      <text:p text:style-name="P1"><text:span text:style-name="T1"><text:tab/> <text:s text:c="7"/></text:span></text:p>
      <text:p text:style-name="P1"><text:span text:style-name="T1">Firma del titolare <text:line-break/>o del legale rappresentante ___________________________________________________</text:span></text:p>
      <text:p text:style-name="P4"/>
      <text:p text:style-name="P4"/>
      <text:p text:style-name="P4"/>
      <text:p text:style-name="P1"><text:span text:style-name="T1">Allegati:</text:span></text:p>
      <text:list xml:id="list3309028774" text:style-name="WWNum1">
        <text:list-item>
          <text:p text:style-name="P8"><text:span text:style-name="T1">copia del documento di identità, in corso di validità, del legale rappresentante;</text:span></text:p>
        </text:list-item>
        <text:list-item>
          <text:p text:style-name="P8"><text:span text:style-name="T1">progetto dell’iniziativa (incluse proposte di date e soggetti compartecipanti) con relativa planimetria di occupazione suolo pubblico e dislocazione delle attività previ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Work Sans Light" svg:font-family="'Work Sans Light'" style:font-family-generic="roman" style:font-pitch="variable"/>
    <style:font-face style:name="Work Sans SemiBold" svg:font-family="'Work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Work Sans Light1" svg:font-family="'Work Sans Light'" style:font-family-generic="system" style:font-pitch="variable"/>
    <style:font-face style:name="Work Sans SemiBold1" svg:font-family="'Work Sans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Work Sans Light" fo:font-family="'Work Sans Ligh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Work Sans Light" fo:font-family="'Work Sans Ligh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415" meta:character-count="3860" meta:non-whitespace-character-count="3334"/>
    <meta:generator>LibreOfficeDev/6.0.5.2$Linux_X86_64 LibreOffice_project/</meta:generator>
  </office:meta>
</office:document-meta>
</file>